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margin-left="0cm" fo:margin-right="0cm" fo:text-align="justify" style:justify-single-word="false" fo:text-indent="1.984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7">Su solidaridad y más enérgico repudio y condena a las amenazas telefónicas sufridas por el periodista Oscar Bertone el pasado viernes 22 de julio en horas de la mañana, manifestando la necesidad de que el Ministerio Público de la Acusación investigue los hechos y el Poder Judicial determine los responsables, entendiendo que tan grave hecho intimidatorio atenta no solo contra la integridad física personal, sino también contra el ejercicio libre e irrestricto de la profesión de periodista.</text:p>
      <text:p text:style-name="P3"/>
      <text:p text:style-name="P3"/>
      <text:p text:style-name="P3"/>
      <text:p text:style-name="P4"><text:span text:style-name="T1">SALA DE SESIONES</text:span><text:span text:style-name="T2">, <text:s/>28 de juli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01T10:13:34</dc:date>
    <meta:print-date>2016-08-01T10:12:39</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5" meta:word-count="111" meta:character-count="648" meta:non-whitespace-character-count="541"/>
    <meta:user-defined meta:name="Información 1"/>
    <meta:user-defined meta:name="Información 2"/>
    <meta:user-defined meta:name="Información 3"/>
    <meta:user-defined meta:name="Información 4"/>
  </office:meta>
</office:document-meta>
</file>